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293a95" style:font-name-complex="Verdana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102939" officeooo:paragraph-rsid="00293a95" style:font-size-asian="11pt" style:font-weight-asian="bold" style:font-name-complex="Verdana" style:font-size-complex="11pt" style:font-weight-complex="bold"/>
    </style:style>
    <style:style style:name="P15" style:family="paragraph" style:parent-style-name="DICTAMEN">
      <style:text-properties style:font-name="Verdana" fo:font-size="11pt" officeooo:paragraph-rsid="00293a95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a6c7f8" style:font-size-asian="11pt" style:font-size-complex="11pt"/>
    </style:style>
    <style:style style:name="P17" style:family="paragraph" style:parent-style-name="DICTAMEN">
      <style:text-properties style:use-window-font-color="true" loext:opacity="0%" style:font-name="Verdana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P18" style:family="paragraph" style:parent-style-name="Encabezado_20_y_20_firmas_20_dictamen">
      <style:text-properties fo:font-size="11pt" style:font-size-asian="11pt" style:font-size-complex="11pt"/>
    </style:style>
    <style:style style:name="P19" style:family="paragraph" style:parent-style-name="Encabezado_20_y_20_firmas_20_dictamen">
      <style:text-properties officeooo:paragraph-rsid="0078fdb7"/>
    </style:style>
    <style:style style:name="P20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a6c7f8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2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a9f259" officeooo:paragraph-rsid="00a9f259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9ec67e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8" style:family="text">
      <style:text-properties fo:font-weight="normal" officeooo:rsid="00102939" style:font-weight-asian="normal" style:font-name-complex="Verdana" style:font-weight-complex="normal"/>
    </style:style>
    <style:style style:name="T9" style:family="text">
      <style:text-properties fo:font-weight="normal" officeooo:rsid="00299957" style:font-weight-asian="normal" style:font-name-complex="Verdana" style:font-weight-complex="normal"/>
    </style:style>
    <style:style style:name="T10" style:family="text">
      <style:text-properties fo:font-weight="normal" officeooo:rsid="006565bd" style:font-weight-asian="normal" style:font-name-complex="Verdana" style:font-weight-complex="normal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82ff23" style:font-size-asian="11pt" style:font-size-complex="11pt"/>
    </style:style>
    <style:style style:name="T13" style:family="text">
      <style:text-properties style:font-name="Verdana" fo:font-size="11pt" officeooo:rsid="008ea3a3" style:font-size-asian="11pt" style:font-size-complex="11pt"/>
    </style:style>
    <style:style style:name="T14" style:family="text">
      <style:text-properties style:font-name="Verdana" fo:font-size="11pt" officeooo:rsid="009291f6" style:font-size-asian="11pt" style:font-size-complex="11pt"/>
    </style:style>
    <style:style style:name="T15" style:family="text">
      <style:text-properties style:font-name="Verdana" fo:font-size="11pt" officeooo:rsid="00a66c43" style:font-size-asian="11pt" style:font-size-complex="11pt"/>
    </style:style>
    <style:style style:name="T16" style:family="text">
      <style:text-properties style:font-name="Verdana" fo:font-size="11pt" officeooo:rsid="00a6c7f8" style:font-size-asian="11pt" style:font-size-complex="11pt"/>
    </style:style>
    <style:style style:name="T1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8ea3a3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9291f6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a55170" style:font-size-asian="11pt" style:font-weight-asian="bold" style:font-size-complex="11pt" style:font-weight-complex="bold"/>
    </style:style>
    <style:style style:name="T22" style:family="text">
      <style:text-properties officeooo:rsid="007c70d1"/>
    </style:style>
    <style:style style:name="T23" style:family="text">
      <style:text-properties style:font-name="ArialMT" officeooo:rsid="009e12e0"/>
    </style:style>
    <style:style style:name="T24" style:family="text">
      <style:text-properties officeooo:rsid="00a66c43"/>
    </style:style>
    <style:style style:name="T25" style:family="text">
      <style:text-properties officeooo:rsid="009e12e0"/>
    </style:style>
    <style:style style:name="T26" style:family="text">
      <style:text-properties officeooo:rsid="00a6c7f8"/>
    </style:style>
    <style:style style:name="T27" style:family="text">
      <style:text-properties officeooo:rsid="00a74b7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8">Diputadas y Diputados de Santa Fe:</text:p>
      <text:p text:style-name="P20"><text:span text:style-name="T11">La Comisión de Asuntos Constitucionales y Legislación General ha considerado el proyecto de Comunicación </text:span><text:span text:style-name="T21">50703</text:span><text:span text:style-name="T17"> CD</text:span><text:span text:style-name="T18"> –</text:span><text:span text:style-name="T20"> </text:span><text:span text:style-name="T21">UCR – EVOLUCIÓN </text:span><text:span text:style-name="T19"><text:s/></text:span><text:span text:style-name="T11">de </text:span><text:span text:style-name="T12">l</text:span><text:span text:style-name="T13">a</text:span><text:span text:style-name="T15">s</text:span><text:span text:style-name="T13"> diputada</text:span><text:span text:style-name="T15">s Ciancio y</text:span><text:span text:style-name="T13"> </text:span><text:span text:style-name="T15">Orciani</text:span><text:span text:style-name="T14">, por el cuál se solicita disponga reglamentar y arbitrar las medidas necesarias para la creación de los </text:span><text:span text:style-name="T16">J</text:span><text:span text:style-name="T14">uzgados de </text:span><text:span text:style-name="T16">P</text:span><text:span text:style-name="T14">rimera </text:span><text:span text:style-name="T16">I</text:span><text:span text:style-name="T14">nstancia de </text:span><text:span text:style-name="T16">D</text:span><text:span text:style-name="T14">istrito en lo </text:span><text:span text:style-name="T16">L</text:span><text:span text:style-name="T14">aboral y de </text:span><text:span text:style-name="T16">P</text:span><text:span text:style-name="T14">rimera </text:span><text:span text:style-name="T16">I</text:span><text:span text:style-name="T14">nstancia a </text:span><text:span text:style-name="T16">D</text:span><text:span text:style-name="T14">istrito de </text:span><text:span text:style-name="T16">F</text:span><text:span text:style-name="T14">amilia en el </text:span><text:span text:style-name="T16">D</text:span><text:span text:style-name="T14">istrito </text:span><text:span text:style-name="T16">J</text:span><text:span text:style-name="T14">udicial </text:span><text:span text:style-name="T16">N</text:span><text:span text:style-name="T14">º 3 de la provincia con sede en la ciudad de </text:span><text:span text:style-name="T16">V</text:span><text:span text:style-name="T14">enado </text:span><text:span text:style-name="T16">T</text:span><text:span text:style-name="T14">uerto, departamento </text:span><text:span text:style-name="T16">G</text:span><text:span text:style-name="T14">eneral </text:span><text:span text:style-name="T16">L</text:span><text:span text:style-name="T14">ópez sancionados por ley </text:span><text:span text:style-name="T16">N</text:span><text:span text:style-name="T14">º 14041, promulgada el 28-07-21</text:span><text:span text:style-name="T11">; y por las razones expuestas en los fundamentos y las que podrá dar el miembro informante, esta Comisión aconseja la aprobación del siguiente texto con modificaciones:</text:span></text:p>
      <text:p text:style-name="P15"/>
      <text:p text:style-name="P13"><text:span text:style-name="T7">P</text:span><text:span text:style-name="T6">ROYECTO DE COMUNICACIÓN</text:span></text:p>
      <text:p text:style-name="P14"/>
      <text:p text:style-name="P16"><text:span text:style-name="T8">La </text:span><text:span text:style-name="T9">Cámara</text:span><text:span text:style-name="T8"> de </text:span><text:span text:style-name="T10">Diputadas y</text:span><text:span text:style-name="T8"> Diputados de la Provincia verí</text:span><text:span text:style-name="T9">a</text:span><text:span text:style-name="T8"> con agrado que el Poder Ejecutivo</text:span>, por intermedio del organismo que corresponda, <text:span text:style-name="T23">arbitre las medidas necesarias </text:span><text:span text:style-name="T25">para la creación de los Juzgados de Primera Instancia de Distrito en lo Laboral y de Primera Instancia de Distrito de Familia en el Distrito Judicial Nº3 en la ciudad de Venado Tuerto, departamento General López, </text:span><text:span text:style-name="T26">en virtud de lo dispuesto</text:span><text:span text:style-name="T25"> por </text:span><text:span text:style-name="T26">la </text:span><text:span text:style-name="T27">L</text:span><text:span text:style-name="T25">ey 14041, promulgada el 28-07-21.</text:span></text:p>
      <text:p text:style-name="P16"/>
      <text:p text:style-name="P19">Sala de la Comisión, <text:span text:style-name="T24">30</text:span><text:span text:style-name="T22"> de </text:span><text:span text:style-name="T24">Marzo</text:span><text:span text:style-name="T22"> de 202</text:span><text:span text:style-name="T24">3</text:span>.-</text:p>
      <text:p text:style-name="P22"/>
      <text:p text:style-name="P22">FIRMANTES: BLANCO – BUSATTO – RUBEO – LENCI – ESPÍNDOLA – MAHMUD – BOSCAROL – SOLA – BERMÚDEZ. 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997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9H5M59S</meta:editing-duration>
    <meta:editing-cycles>119</meta:editing-cycles>
    <meta:generator>LibreOffice/7.4.5.1$Linux_X86_64 LibreOffice_project/40$Build-1</meta:generator>
    <dc:title>6-Con modificaciones</dc:title>
    <dc:date>2023-03-30T11:43:48.664712296</dc:date>
    <meta:print-date>2023-03-28T11:51:54.963896241</meta:print-date>
    <meta:document-statistic meta:table-count="2" meta:image-count="1" meta:object-count="0" meta:page-count="1" meta:paragraph-count="12" meta:word-count="251" meta:character-count="1606" meta:non-whitespace-character-count="1351"/>
  </office:meta>
</office:document-meta>
</file>